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size="10pt" style:font-size-asian="10pt"/>
    </style:style>
    <style:style style:name="T5" style:parent-style-name="Policepardéfaut" style:family="text">
      <style:text-properties style:font-name="Comic Sans MS" fo:font-size="10pt" style:font-size-asian="10pt"/>
    </style:style>
    <style:style style:name="T6" style:parent-style-name="Policepardéfaut" style:family="text">
      <style:text-properties style:font-name="Comic Sans MS" fo:font-size="10pt" style:font-size-asian="10pt"/>
    </style:style>
    <style:style style:name="T7" style:parent-style-name="Policepardéfaut" style:family="text">
      <style:text-properties style:font-name="Comic Sans MS" fo:font-size="10pt" style:font-size-asian="10pt"/>
    </style:style>
    <style:style style:name="T8" style:parent-style-name="Policepardéfaut" style:family="text">
      <style:text-properties style:font-name="Comic Sans MS" fo:font-size="10pt" style:font-size-asian="10pt"/>
    </style:style>
    <style:style style:name="T9" style:parent-style-name="Policepardéfaut" style:family="text">
      <style:text-properties style:font-name="Comic Sans MS" fo:font-size="10pt" style:font-size-asian="10pt"/>
    </style:style>
    <style:style style:name="T10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fo:font-size="10pt" style:font-size-asian="10pt"/>
    </style:style>
    <style:style style:name="T12" style:parent-style-name="Policepardéfaut" style:family="text">
      <style:text-properties style:font-name="Comic Sans MS" fo:font-size="10pt" style:font-size-asian="10pt"/>
    </style:style>
    <style:style style:name="T13" style:parent-style-name="Policepardéfaut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1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22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23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24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25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</style:style>
    <style:style style:name="T26" style:parent-style-name="Policepardéfaut" style:family="text">
      <style:text-properties style:font-name="Comic Sans MS" fo:font-size="11pt" style:font-size-asian="11pt" style:font-size-complex="11pt"/>
    </style:style>
    <style:style style:name="T27" style:parent-style-name="Policepardéfaut" style:family="text">
      <style:text-properties style:font-name="Comic Sans MS" fo:font-size="11pt" style:font-size-asian="11pt" style:font-size-complex="11pt"/>
    </style:style>
    <style:style style:name="T28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29" style:parent-style-name="Policepardéfaut" style:family="text">
      <style:text-properties style:font-name="Comic Sans MS" fo:font-size="11pt" style:font-size-asian="11pt" style:font-size-complex="11pt"/>
    </style:style>
    <style:style style:name="T3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Comic Sans MS" fo:font-size="11pt" style:font-size-asian="11pt" style:font-size-complex="11pt"/>
    </style:style>
    <style:style style:name="T3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Comic Sans MS" fo:font-size="11pt" style:font-size-asian="11pt" style:font-size-complex="11pt"/>
    </style:style>
    <style:style style:name="P34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35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36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37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38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39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40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41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42" style:parent-style-name="Standard" style:list-style-name="WWNum1" style:family="paragraph">
      <style:paragraph-properties fo:text-align="justify" fo:margin-left="0.6895in" fo:text-indent="0in">
        <style:tab-stops>
          <style:tab-stop style:type="left" style:position="0.7875in"/>
        </style:tab-stops>
      </style:paragraph-properties>
      <style:text-properties style:font-name="Comic Sans MS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fo:font-size="11pt" style:font-size-asian="11pt" style:font-size-complex="11pt"/>
    </style:style>
  </office:automatic-styles>
  <office:body>
    <office:text text:use-soft-page-breaks="true">
      <text:p text:style-name="P1"><text:span text:style-name="T2">CHARTE DE L‘UNION SPORTIVE FILERIN 2022-2023</text:span></text:p>
      <text:p text:style-name="Standard"><text:span text:style-name="T3">NOM :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PRENOM :<text:s/></text:span><text:span text:style-name="T11"><text:s text:c="37"/></text:span><text:span text:style-name="T12"><text:s/></text:span><text:span text:style-name="T13">CATEGORIE :</text:span></text:p>
      <text:p text:style-name="P14"/>
      <text:p text:style-name="P15">Tous les joueurs ou joueuses, dirigeants, éducateurs, accompagnateurs d’équipes et arbitres de l’ UNION SPORTIVE<text:s/>FILERIN s’engagent à respecter la charte ci-dessous.</text:p>
      <text:p text:style-name="P16"><text:span text:style-name="T17"><text:tab/></text:span><text:span text:style-name="T18">En signant une licence à l’UNION SPORTIVE FILERIN, tu t’engages</text:span><text:span text:style-name="T19"> :</text:span></text:p>
      <text:p text:style-name="P20"/>
      <text:list text:style-name="WWNum1">
        <text:list-item>
          <text:p text:style-name="P21">à rendre ton dossier de licence dûment complété et signé (la cotisation ou la caution doit être réglée, dans le cas contraire, la licence ne sera pas enregistrée sur Footclubs).</text:p>
        </text:list-item>
        <text:list-item>
          <text:p text:style-name="P22">à respecter les décisions prises par l’ensemble du comité directeur.</text:p>
        </text:list-item>
        <text:list-item>
          <text:p text:style-name="P23">à respecter les choix et décisions de l’éducateur.</text:p>
        </text:list-item>
        <text:list-item>
          <text:p text:style-name="P24">à respecter tes partenaires, adversaires, dirigeants et le corps arbitral.</text:p>
        </text:list-item>
        <text:list-item>
          <text:p text:style-name="P25"><text:span text:style-name="T26">à rembourser au cl</text:span><text:span text:style-name="T27">ub tous les frais engendrés par un<text:s/></text:span><text:span text:style-name="T28">carton rouge</text:span><text:span text:style-name="T29"><text:s/></text:span><text:span text:style-name="T30">direct</text:span><text:span text:style-name="T31"><text:s/>pour insultes, brutalités ou bousculades envers l’adversaire, partenaire ou l’arbitre, ou<text:s/></text:span><text:span text:style-name="T32">aider l'association</text:span><text:span text:style-name="T33"><text:s/>pour l'organisation des manifestations ou des rencontres (arbitrage des plateaux de jeune, tenir la buvette). La décision finale sera prise par le comité directeur du club.</text:span></text:p>
        </text:list-item>
        <text:list-item>
          <text:p text:style-name="P34">à respecter le matériel (ballons, plots, chasubles et maillots) mis à ta<text:s/>disposition, et à venir pour les rencontres avec la tenue du club (survêtement du club).</text:p>
        </text:list-item>
        <text:list-item>
          <text:p text:style-name="P35">à prévenir le plus rapidement possible ton entraîneur en cas d’absence ou de retard lors des entraînements ou des rencontres. En cas de force majeure (maladies, panne<text:s/>de voiture,…), le joueur s’engage à prévenir son entraîneur dans les plus brefs délais.</text:p>
        </text:list-item>
        <text:list-item>
          <text:p text:style-name="P36">à ne pas consommer des stupéfiants ou de produits illicites dans l’enceinte du stade.</text:p>
        </text:list-item>
        <text:list-item>
          <text:p text:style-name="P37">à ne pas consommer d’alcool et à ne pas fumer dans les vestiaires.</text:p>
        </text:list-item>
        <text:list-item>
          <text:p text:style-name="P38">à ne pas quitter le terrain en cours de rencontre et regagner le vestiaire sur ta propre initiative sous peine de sanctions définies par le comité directeur.</text:p>
        </text:list-item>
        <text:list-item>
          <text:p text:style-name="P39">à garder ton maillot tant que le match n’est pas fini afin d’éviter les sanctions d’arbitrage.</text:p>
        </text:list-item>
        <text:list-item>
          <text:p text:style-name="P40">à prévoir une tenue de rechange après les matchs ou les entraînements pour une question d’hygiène, mais également pour ne pas salir les voitures des parents ou dirigeants accompagnateurs.</text:p>
        </text:list-item>
        <text:list-item>
          <text:p text:style-name="P41">à ne pas démissionner du club après les dates prévues à cet effet (30 juin). Aucune lettre de sortie ne sera signée par le président du club pour les joueurs contrevenants.</text:p>
        </text:list-item>
        <text:list-item>
          <text:p text:style-name="P42">à rester au club pendant au moins deux saisons dans le cas où ta formation et ta tenue d’arbitre ont été financées par l’Union Sportive Filerin.</text:p>
        </text:list-item>
      </text:list>
      <text:p text:style-name="P43"><text:s text:c="24"/><text:s text:c="53"/>Le Comité directeur</text:p>
      <text:p text:style-name="P44"><text:span text:style-name="T45">Tout manquement grave à cette charte entraînera l’éviction du joueur.</text:span></text:p>
      <text:p text:style-name="Standard"><text:span text:style-name="T46">Signature du joueur ou des parents (pour les joueurs mineurs) précédée de la mention « lu et approuvé »</text:span><text:span text:style-name="T47">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xime vaginay</meta:initial-creator>
    <dc:creator>MICKAEL VIAILLY</dc:creator>
    <meta:creation-date>2022-06-09T07:52:00Z</meta:creation-date>
    <dc:date>2022-06-09T07:52:00Z</dc: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676" meta:row-count="18" meta:non-whitespace-character-count="2269"/>
  </office:meta>
</office:document-meta>
</file>