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text-align="start"/>
    </style:style>
    <style:style style:name="T2"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3" style:parent-style-name="Policepardéfaut" style:family="text">
      <style:text-properties style:font-name="Comic Sans MS" fo:font-size="10pt" style:font-size-asian="10pt"/>
    </style:style>
    <style:style style:name="T4" style:parent-style-name="Policepardéfaut" style:family="text">
      <style:text-properties style:font-name="Comic Sans MS" fo:font-size="10pt" style:font-size-asian="10pt"/>
    </style:style>
    <style:style style:name="T5" style:parent-style-name="Policepardéfaut" style:family="text">
      <style:text-properties style:font-name="Comic Sans MS" fo:font-size="10pt" style:font-size-asian="10pt"/>
    </style:style>
    <style:style style:name="T6" style:parent-style-name="Policepardéfaut" style:family="text">
      <style:text-properties style:font-name="Comic Sans MS" fo:font-size="10pt" style:font-size-asian="10pt"/>
    </style:style>
    <style:style style:name="T7" style:parent-style-name="Policepardéfaut" style:family="text">
      <style:text-properties style:font-name="Comic Sans MS" fo:font-size="10pt" style:font-size-asian="10pt"/>
    </style:style>
    <style:style style:name="T8" style:parent-style-name="Policepardéfaut" style:family="text">
      <style:text-properties style:font-name="Comic Sans MS" fo:font-size="10pt" style:font-size-asian="10pt"/>
    </style:style>
    <style:style style:name="T9"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P10" style:parent-style-name="Titre" style:family="paragraph">
      <style:paragraph-properties fo:text-align="start"/>
      <style:text-properties style:font-name="Comic Sans MS" fo:font-size="10pt" style:font-size-asian="10pt" style:text-underline-type="single" style:text-underline-style="solid" style:text-underline-width="auto" style:text-underline-mode="continuous"/>
    </style:style>
    <style:style style:name="P11" style:parent-style-name="Titre" style:family="paragraph">
      <style:text-properties style:font-name="Comic Sans MS" fo:font-size="10.5pt" style:font-size-asian="10.5pt" style:font-size-complex="10.5pt" style:text-underline-type="single" style:text-underline-style="solid" style:text-underline-width="auto" style:text-underline-mode="continuous"/>
    </style:style>
    <style:style style:name="P12" style:parent-style-name="Standard" style:family="paragraph">
      <style:text-properties fo:font-size="10.5pt" style:font-size-asian="10.5pt" style:font-size-complex="10.5pt"/>
    </style:style>
    <style:style style:name="P13" style:parent-style-name="Standard" style:family="paragraph">
      <style:paragraph-properties fo:text-align="justify"/>
      <style:text-properties style:font-name="Comic Sans MS"/>
    </style:style>
    <style:style style:name="P14" style:parent-style-name="Standard" style:family="paragraph">
      <style:paragraph-properties fo:text-align="justify"/>
    </style:style>
    <style:style style:name="T15" style:parent-style-name="Policepardéfaut" style:family="text">
      <style:text-properties style:font-name="Comic Sans MS"/>
    </style:style>
    <style:style style:name="T16" style:parent-style-name="Policepardéfaut" style:family="text">
      <style:text-properties style:font-name="Comic Sans MS" style:text-underline-type="single" style:text-underline-style="solid" style:text-underline-width="auto" style:text-underline-mode="continuous"/>
    </style:style>
    <style:style style:name="T17" style:parent-style-name="Policepardéfaut" style:family="text">
      <style:text-properties style:font-name="Comic Sans MS"/>
    </style:style>
    <style:style style:name="P18" style:parent-style-name="Standard" style:family="paragraph">
      <style:paragraph-properties fo:text-align="justify"/>
      <style:text-properties style:font-name="Comic Sans MS"/>
    </style:style>
    <style:style style:name="P19"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20"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21"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22"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23" style:parent-style-name="Standard" style:list-style-name="WWNum1" style:family="paragraph">
      <style:paragraph-properties fo:text-align="justify" fo:margin-left="0.6895in" fo:text-indent="0in">
        <style:tab-stops>
          <style:tab-stop style:type="left" style:position="0.7875in"/>
        </style:tab-stops>
      </style:paragraph-properties>
    </style:style>
    <style:style style:name="T24" style:parent-style-name="Policepardéfaut" style:family="text">
      <style:text-properties style:font-name="Comic Sans MS"/>
    </style:style>
    <style:style style:name="T25" style:parent-style-name="Policepardéfaut" style:family="text">
      <style:text-properties style:font-name="Comic Sans MS"/>
    </style:style>
    <style:style style:name="T26" style:parent-style-name="Policepardéfaut" style:family="text">
      <style:text-properties style:font-name="Comic Sans MS" fo:font-weight="bold" style:font-weight-asian="bold"/>
    </style:style>
    <style:style style:name="T27" style:parent-style-name="Policepardéfaut" style:family="text">
      <style:text-properties style:font-name="Comic Sans MS"/>
    </style:style>
    <style:style style:name="T28" style:parent-style-name="Policepardéfaut" style:family="text">
      <style:text-properties style:font-name="Comic Sans MS" fo:font-weight="bold" style:font-weight-asian="bold" style:font-weight-complex="bold"/>
    </style:style>
    <style:style style:name="T29" style:parent-style-name="Policepardéfaut" style:family="text">
      <style:text-properties style:font-name="Comic Sans MS"/>
    </style:style>
    <style:style style:name="P30"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1"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2"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3"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4"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5"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6"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7"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8" style:parent-style-name="Standard" style:list-style-name="WWNum1" style:family="paragraph">
      <style:paragraph-properties fo:text-align="justify" fo:margin-left="0.6895in" fo:text-indent="0in">
        <style:tab-stops>
          <style:tab-stop style:type="left" style:position="0.7875in"/>
        </style:tab-stops>
      </style:paragraph-properties>
      <style:text-properties style:font-name="Comic Sans MS"/>
    </style:style>
    <style:style style:name="P39" style:parent-style-name="Standard" style:family="paragraph">
      <style:paragraph-properties fo:text-align="justify"/>
      <style:text-properties style:font-name="Comic Sans MS"/>
    </style:style>
    <style:style style:name="P40" style:parent-style-name="Standard" style:family="paragraph">
      <style:paragraph-properties fo:text-align="center"/>
    </style:style>
    <style:style style:name="T41"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42"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43" style:parent-style-name="Policepardéfaut" style:family="text">
      <style:text-properties style:font-name="Comic Sans MS" style:text-underline-type="single" style:text-underline-style="solid" style:text-underline-width="auto" style:text-underline-mode="continuous"/>
    </style:style>
    <style:style style:name="T44" style:parent-style-name="Policepardéfaut" style:family="text">
      <style:text-properties style:font-name="Comic Sans MS"/>
    </style:style>
  </office:automatic-styles>
  <office:body>
    <office:text text:use-soft-page-breaks="true">
      <text:p text:style-name="P1"><text:span text:style-name="T2">NOM :</text:span><text:span text:style-name="T3"><text:tab/></text:span><text:span text:style-name="T4"><text:tab/></text:span><text:span text:style-name="T5"><text:tab/></text:span><text:span text:style-name="T6"><text:tab/></text:span><text:span text:style-name="T7"><text:tab/></text:span><text:span text:style-name="T8"><text:tab/></text:span><text:span text:style-name="T9">PRENOM :</text:span></text:p>
      <text:p text:style-name="P10">CATEGORIE :</text:p>
      <text:p text:style-name="P11">CHARTE<text:s/>DE L‘UNION SPORTIVE FILERIN 2019-2020</text:p>
      <text:p text:style-name="P12"/>
      <text:p text:style-name="P13">Tous les joueurs ou joueuses, dirigeants, éducateurs, accompagnateurs d’équipes et arbitres de l’UNION<text:s/>SPORTIVE FILERIN s’engagent à respecter la charte ci-dessous.</text:p>
      <text:p text:style-name="P14"><text:span text:style-name="T15"><text:tab/></text:span><text:span text:style-name="T16">En signant une licence à l’UNION SPORTIVE FILERIN, tu t’engages</text:span><text:span text:style-name="T17"> :</text:span></text:p>
      <text:p text:style-name="P18"/>
      <text:list text:style-name="WWNum1">
        <text:list-item>
          <text:p text:style-name="P19">à rendre ton dossier de licence dûment complété et signé (la cotisation doit être réglée, dans le cas contraire, la licence ne<text:s/>sera pas enregistrée sur Footclubs)</text:p>
        </text:list-item>
        <text:list-item>
          <text:p text:style-name="P20">à respecter les décisions prises par l’ensemble du comité directeur.</text:p>
        </text:list-item>
        <text:list-item>
          <text:p text:style-name="P21">à respecter les choix et décisions de l’éducateur.</text:p>
        </text:list-item>
        <text:list-item>
          <text:p text:style-name="P22">à respecter tes partenaires, adversaires, dirigeants et le corps arbitral.</text:p>
        </text:list-item>
        <text:list-item>
          <text:p text:style-name="P23"><text:span text:style-name="T24">à rembourser au club tou</text:span><text:span text:style-name="T25">s les frais engendrés par un<text:s/></text:span><text:span text:style-name="T26">carton rouge</text:span><text:span text:style-name="T27"><text:s/></text:span><text:span text:style-name="T28">direct</text:span><text:span text:style-name="T29"><text:s/>pour insultes, brutalité ou bousculades envers l’adversaire, partenaire ou l’arbitre.</text:span></text:p>
        </text:list-item>
        <text:list-item>
          <text:p text:style-name="P30">à respecter le matériel (ballons, plots, chasubles et maillots) mis à ta disposition.</text:p>
        </text:list-item>
        <text:list-item>
          <text:p text:style-name="P31">à prévenir le plus rapidement possible ton entraîneur en cas d’absence ou de retard lors des entraînements ou des rencontres. En cas de force majeure (maladies, panne de voiture,…), le joueur s’engage à prévenir son entraîneur dans les plus brefs délais.</text:p>
        </text:list-item>
        <text:list-item>
          <text:p text:style-name="P32">à ne pas consommer de stupéfiant ou<text:s/>de produits illicites dans l’enceinte du stade</text:p>
        </text:list-item>
        <text:list-item>
          <text:p text:style-name="P33">à ne pas consommer d’alcool et à ne pas de fumer dans les vestiaires</text:p>
        </text:list-item>
        <text:list-item>
          <text:p text:style-name="P34">à ne pas quitter le terrain en cours de rencontre et regagner le vestiaire sur ta propre initiative sous peine de sanctions définies par le<text:s/>comité directeur.</text:p>
        </text:list-item>
        <text:list-item>
          <text:p text:style-name="P35">à garder ton maillot tant que le match n’est pas fini afin d’éviter les sanctions d’arbitrage.</text:p>
        </text:list-item>
        <text:list-item>
          <text:p text:style-name="P36">à prévoir une tenue de rechange après les matchs ou les entraînements pour une question d’hygiène mais également pour ne pas salir les voitures<text:s/>des parents ou dirigeants accompagnateurs.</text:p>
        </text:list-item>
        <text:list-item>
          <text:p text:style-name="P37">à ne pas démissionner du club après les dates prévues à cet effet (30 juin). Aucune lettre de sortie ne sera signée par le président du club pour les joueurs contrevenants.</text:p>
        </text:list-item>
        <text:list-item>
          <text:p text:style-name="P38">à rester au club pendant au moins deux<text:s/>saisons dans le cas où ta formation et ta tenue d’arbitre ont été financées par l’Union Sportive Filerin.</text:p>
        </text:list-item>
      </text:list>
      <text:p text:style-name="P39"><text:s text:c="77"/>Le Comité directeur</text:p>
      <text:soft-page-break/>
      <text:p text:style-name="P40"><text:span text:style-name="T41">Tout manquement grave à cette charte entraînera l’évi</text:span><text:span text:style-name="T42">ction du joueur.</text:span></text:p>
      <text:p text:style-name="Standard"><text:span text:style-name="T43">Signature du joueur ou des parents (pour les joueurs mineurs) précédée de la mention « lu et approuvé »</text:span><text:span text:style-name="T4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 style:display-name="Titre1" style:family="paragraph" style:parent-style-name="Standard">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Titre" style:display-name="Titre" style:family="paragraph" style:parent-style-name="Standard" style:next-style-name="Sous-titre">
      <style:paragraph-properties fo:text-align="center"/>
      <style:text-properties fo:font-weight="bold" style:font-weight-asian="bold" style:font-weight-complex="bold" fo:font-size="18pt" style:font-size-asian="18pt" style:font-size-complex="18pt" fo:hyphenate="false"/>
    </style:style>
    <style:style style:name="Sous-titre" style:display-name="Sous-titre" style:family="paragraph" style:parent-style-name="Titre1" style:next-style-name="Textbody">
      <style:paragraph-properties fo:text-align="center"/>
      <style:text-properties fo:font-style="italic" style:font-style-asian="italic" style:font-style-complex="italic"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Policepardéfaut1" style:display-name="Police par défaut1" style:family="text"/>
    <style:style style:name="ListLabel1" style:display-name="ListLabel 1" style:family="text">
      <style:text-properties style:font-name-complex="Times New Roman"/>
    </style:style>
    <style:style style:name="WW_CharLFO1LVL1" style:family="text">
      <style:text-properties style:font-name="Times New Roman" style:font-name-complex="Times New Roman"/>
    </style:style>
    <text:list-style style:name="WWNum1" style:display-name="WWNum1">
      <text:list-level-style-bullet text:level="1" text:style-name="WW_CharLFO1LVL1" text:bullet-char="-">
        <style:list-level-properties text:space-before="0.9791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LEMENT INTERIEUR DE L‘ENTENTE FILERIN FOOTBALL</dc:title>
    <meta:initial-creator>Megnot</meta:initial-creator>
    <dc:creator>mickael viailly</dc:creator>
    <meta:creation-date>2019-06-04T10:41:00Z</meta:creation-date>
    <dc:date>2019-06-04T10:41:00Z</dc:date>
    <meta:print-date>2015-06-04T15:01: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61" meta:character-count="2348" meta:row-count="16" meta:non-whitespace-character-count="1991"/>
  </office:meta>
</office:document-meta>
</file>