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tarSymbol" svg:font-family="StarSymbol" style:font-family-generic="system" style:font-pitch="variable"/>
  </office:font-face-decls>
  <office:automatic-styles>
    <style:style style:name="P1" style:family="paragraph" style:parent-style-name="Text_20_body">
      <style:paragraph-properties fo:text-align="justify" style:justify-single-word="false">
        <style:tab-stops>
          <style:tab-stop style:position="2.494cm"/>
        </style:tab-stops>
      </style:paragraph-properties>
    </style:style>
    <style:style style:name="P2" style:family="paragraph" style:parent-style-name="Text_20_body">
      <style:paragraph-properties fo:text-align="justify" style:justify-single-word="false">
        <style:tab-stops>
          <style:tab-stop style:position="2.494cm"/>
        </style:tab-stops>
      </style:paragraph-properties>
      <style:text-properties style:font-name="Comic Sans MS" fo:font-size="11pt" style:font-size-asian="11pt" style:font-size-complex="11pt"/>
    </style:style>
    <style:style style:name="P3" style:family="paragraph" style:parent-style-name="Text_20_body">
      <style:paragraph-properties>
        <style:tab-stops>
          <style:tab-stop style:position="2.494cm"/>
        </style:tab-stops>
      </style:paragraph-properties>
    </style:style>
    <style:style style:name="P4" style:family="paragraph" style:parent-style-name="Text_20_body">
      <style:paragraph-properties fo:margin-left="1.247cm" fo:margin-right="0cm" fo:margin-top="0cm" fo:margin-bottom="0cm" fo:text-align="justify" style:justify-single-word="false" fo:text-indent="0cm" style:auto-text-indent="false">
        <style:tab-stops>
          <style:tab-stop style:position="3.741cm"/>
        </style:tab-stops>
      </style:paragraph-properties>
      <style:text-properties style:font-name="Comic Sans MS" fo:font-size="11pt" style:font-size-asian="11pt" style:font-size-complex="11pt"/>
    </style:style>
    <style:style style:name="P5"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text-properties style:font-name="Comic Sans MS" fo:font-size="11pt" style:font-size-asian="11pt" style:font-size-complex="11pt"/>
    </style:style>
    <style:style style:name="P6" style:family="paragraph" style:parent-style-name="Text_20_body">
      <style:paragraph-properties fo:margin-left="1.247cm" fo:margin-right="0cm" fo:margin-top="0cm" fo:margin-bottom="0cm" fo:text-indent="0cm" style:auto-text-indent="false">
        <style:tab-stops>
          <style:tab-stop style:position="3.741cm"/>
        </style:tab-stops>
      </style:paragraph-properties>
      <style:text-properties style:font-name="Comic Sans MS" fo:font-size="11pt" style:font-size-asian="11pt" style:font-size-complex="11pt" style:font-weight-complex="bold"/>
    </style:style>
    <style:style style:name="P7" style:family="paragraph" style:parent-style-name="Text_20_body">
      <style:paragraph-properties fo:margin-left="1.247cm" fo:margin-right="0cm" fo:margin-top="0cm" fo:margin-bottom="0cm" fo:text-indent="0cm" style:auto-text-indent="false">
        <style:tab-stops>
          <style:tab-stop style:position="3.741cm"/>
        </style:tab-stops>
      </style:paragraph-properties>
      <style:text-properties style:font-name="Comic Sans MS" fo:font-size="11pt" style:font-size-asian="11pt" style:font-size-complex="11pt"/>
    </style:style>
    <style:style style:name="P8" style:family="paragraph" style:parent-style-name="Text_20_body">
      <style:paragraph-properties fo:margin-left="1.247cm" fo:margin-right="0cm" fo:margin-top="0cm" fo:margin-bottom="0cm" fo:text-indent="0cm" style:auto-text-indent="false">
        <style:tab-stops>
          <style:tab-stop style:position="3.741cm"/>
        </style:tab-stops>
      </style:paragraph-properties>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text-properties style:font-name="Comic Sans MS" fo:font-size="11pt" fo:font-weight="bold" style:font-size-asian="11pt" style:font-weight-asian="bold" style:font-size-complex="11pt"/>
    </style:style>
    <style:style style:name="P11" style:family="paragraph" style:parent-style-name="Text_20_body">
      <style:paragraph-properties fo:margin-left="1.247cm" fo:margin-right="0cm" fo:margin-top="0cm" fo:margin-bottom="0cm" fo:text-align="justify" style:justify-single-word="false" fo:text-indent="0cm" style:auto-text-indent="false">
        <style:tab-stops>
          <style:tab-stop style:position="3.741cm"/>
        </style:tab-stops>
      </style:paragraph-properties>
      <style:text-properties fo:font-size="11pt" style:font-size-asian="11pt" style:font-size-complex="11pt"/>
    </style:style>
    <style:style style:name="P12"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text-properties fo:font-size="11pt" style:font-size-asian="11pt" style:font-size-complex="11pt"/>
    </style:style>
    <style:style style:name="P13" style:family="paragraph" style:parent-style-name="Text_20_body">
      <style:paragraph-properties fo:margin-left="1.247cm" fo:margin-right="0cm" fo:margin-top="0cm" fo:margin-bottom="0cm" fo:text-align="center" style:justify-single-word="false" fo:text-indent="0cm" style:auto-text-indent="false">
        <style:tab-stops/>
      </style:paragraph-properties>
    </style:style>
    <style:style style:name="P14"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style>
    <style:style style:name="P15" style:family="paragraph" style:parent-style-name="Standard">
      <style:paragraph-properties fo:margin-left="1.247cm" fo:margin-right="0cm" fo:text-align="justify" style:justify-single-word="false" fo:text-indent="0cm" style:auto-text-indent="false">
        <style:tab-stops/>
      </style:paragraph-properties>
    </style:style>
    <style:style style:name="P16" style:family="paragraph" style:parent-style-name="Standard">
      <style:paragraph-properties fo:margin-left="1.247cm" fo:margin-right="0cm"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Standard">
      <style:paragraph-properties fo:margin-left="1.247cm" fo:margin-right="0cm" fo:text-align="justify" style:justify-single-word="false" fo:text-indent="0cm" style:auto-text-indent="false">
        <style:tab-stops/>
      </style:paragraph-properties>
      <style:text-properties style:font-name="Comic Sans MS" fo:font-size="11pt" style:font-size-asian="11pt" style:font-size-complex="11pt"/>
    </style:style>
    <style:style style:name="P18" style:family="paragraph" style:parent-style-name="Text_20_body">
      <style:paragraph-properties fo:margin-left="1.882cm" fo:margin-right="0cm" fo:margin-top="0cm" fo:margin-bottom="0cm" fo:text-align="justify" style:justify-single-word="false" fo:text-indent="0cm" style:auto-text-indent="false">
        <style:tab-stops/>
      </style:paragraph-properties>
      <style:text-properties style:font-name="Comic Sans MS" fo:font-size="11pt" style:font-size-asian="11pt" style:font-size-complex="11pt"/>
    </style:style>
    <style:style style:name="P19" style:family="paragraph" style:parent-style-name="Heading_20_2" style:master-page-name="MP0">
      <style:paragraph-properties fo:margin-left="-0.751cm" fo:margin-right="0cm" fo:text-indent="0cm" style:auto-text-indent="false" style:page-number="auto" fo:break-before="page">
        <style:tab-stops>
          <style:tab-stop style:position="4.988cm"/>
        </style:tab-stops>
      </style:paragraph-properties>
    </style:style>
    <style:style style:name="P20" style:family="paragraph" style:parent-style-name="Heading_20_2">
      <style:paragraph-properties fo:margin-left="-0.751cm" fo:margin-right="0cm" fo:text-indent="0cm" style:auto-text-indent="false">
        <style:tab-stops>
          <style:tab-stop style:position="4.988cm"/>
        </style:tab-stops>
      </style:paragraph-properties>
    </style:style>
    <style:style style:name="P21" style:family="paragraph" style:parent-style-name="Heading_20_2">
      <style:paragraph-properties fo:margin-left="-0.751cm" fo:margin-right="0cm" fo:text-align="center" style:justify-single-word="false" fo:text-indent="0cm" style:auto-text-indent="false">
        <style:tab-stops>
          <style:tab-stop style:position="4.988cm"/>
        </style:tab-stops>
      </style:paragraph-properties>
      <style:text-properties style:font-name="Comic Sans MS" fo:font-size="22pt" style:text-underline-style="solid" style:text-underline-width="auto" style:text-underline-color="font-color" style:text-underline-mode="continuous" style:text-overline-mode="continuous" style:text-line-through-mode="continuous" style:font-size-asian="22pt" style:font-size-complex="22pt"/>
    </style:style>
    <style:style style:name="P22" style:family="paragraph" style:parent-style-name="Text_20_body" style:list-style-name="WWNum2">
      <style:paragraph-properties fo:margin-left="1.882cm" fo:margin-right="0cm" fo:margin-top="0cm" fo:margin-bottom="0cm" fo:text-indent="0cm" style:auto-text-indent="false">
        <style:tab-stops>
          <style:tab-stop style:position="1.882cm"/>
          <style:tab-stop style:position="3.741cm"/>
        </style:tab-stops>
      </style:paragraph-properties>
      <style:text-properties style:font-name="Comic Sans MS" fo:font-size="11pt" style:font-size-asian="11pt" style:font-size-complex="11pt"/>
    </style:style>
    <style:style style:name="P23" style:family="paragraph" style:parent-style-name="Text_20_body" style:list-style-name="WWNum3">
      <style:paragraph-properties fo:margin-left="1.882cm" fo:margin-right="0cm" fo:margin-top="0cm" fo:margin-bottom="0cm" fo:text-align="justify" style:justify-single-word="false" fo:text-indent="0cm" style:auto-text-indent="false">
        <style:tab-stops>
          <style:tab-stop style:position="1.882cm"/>
        </style:tab-stops>
      </style:paragraph-properties>
      <style:text-properties style:font-name="Comic Sans MS" fo:font-size="11pt" style:font-size-asian="11pt" style:font-size-complex="11pt"/>
    </style:style>
    <style:style style:name="T1" style:family="text">
      <style:text-properties style:font-name="Comic Sans M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 style:family="text">
      <style:text-properties style:font-name="Comic Sans MS" fo:font-size="16pt" style:font-size-asian="16pt" style:font-size-complex="16pt"/>
    </style:style>
    <style:style style:name="T3" style:family="text">
      <style:text-properties style:font-name="Comic Sans MS" fo:font-weight="bold" style:font-weight-asian="bold" style:font-weight-complex="bold"/>
    </style:style>
    <style:style style:name="T4" style:family="text">
      <style:text-properties style:font-name="Comic Sans MS" fo:font-size="11pt" fo:font-weight="bold" style:font-size-asian="11pt" style:font-weight-asian="bold" style:font-size-complex="11pt"/>
    </style:style>
    <style:style style:name="T5" style:family="text">
      <style:text-properties style:font-name="Comic Sans MS" fo:font-size="11pt" fo:font-weight="bold" style:font-size-asian="11pt" style:font-weight-asian="bold" style:font-size-complex="11pt" style:font-weight-complex="bold"/>
    </style:style>
    <style:style style:name="T6"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 style:family="text">
      <style:text-properties style:font-name="Comic Sans M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text:span text:style-name="Police_20_par_20_défaut"><text:span text:style-name="T1">Nom</text:span></text:span><text:span text:style-name="Police_20_par_20_défaut"><text:span text:style-name="T2"> : <text:s text:c="18"/></text:span></text:span><text:span text:style-name="Police_20_par_20_défaut"><text:span text:style-name="T1">Prénom </text:span></text:span><text:span text:style-name="Police_20_par_20_défaut"><text:span text:style-name="T2">:</text:span></text:span></text:h>
      <text:h text:style-name="P20" text:outline-level="2"><text:span text:style-name="Police_20_par_20_défaut"><text:span text:style-name="T1">Catégorie</text:span></text:span><text:span text:style-name="Police_20_par_20_défaut"><text:span text:style-name="T2"> :</text:span></text:span></text:h>
      <text:h text:style-name="P21" text:outline-level="2">REGLEMENT INTERIEUR DE L'ECOLE DE FOOTBALL DE L'UNION SPORTIVE FILERIN</text:h>
      <text:p text:style-name="P1"><text:span text:style-name="Police_20_par_20_défaut"><text:span text:style-name="T3"><text:s text:c="4"/></text:span></text:span><text:span text:style-name="Police_20_par_20_défaut"><text:span text:style-name="T4">Ce règlement rappelle les valeurs et les pratiques fondamentales de </text:span></text:span><text:span text:style-name="Police_20_par_20_défaut"><text:span text:style-name="T4">notre club en matière de pratique du football.</text:span></text:span></text:p>
      <text:p text:style-name="P2"><text:s text:c="6"/>Il intègre le fait majeur qu'une École possède par définition une vocation éducative et que son application dans le domaine particulier du sport : lieu de projections idéalisées des enfants, doit la rendre encore plus exemplaire.</text:p>
      <text:p text:style-name="P2"><text:s text:c="5"/>Ce règlement s'exprime concrètement au travers d'attitudes et de comportements. Il concerne tous les acteurs qui composent et animent, chacun à leur place, notre école de football.</text:p>
      <text:p text:style-name="P3"><text:span text:style-name="Police_20_par_20_défaut"><text:span text:style-name="T5"><text:s text:c="7"/></text:span></text:span><text:span text:style-name="Police_20_par_20_défaut"><text:span text:style-name="T6">Article 1 : Adhésion à l'école de fo</text:span></text:span><text:span text:style-name="Police_20_par_20_défaut"><text:span text:style-name="T6">otball</text:span></text:span></text:p>
      <text:p text:style-name="P4">L'adhésion à l'école de Football de l'Union Sportive Filerin n'est acquise qu'après avoir renseigné le dossier d'inscription et effectué le règlement d'une cotisation dont le montant est fixé chaque saison par le bureau. Une réduction est accordée à partir du deuxième enfant inscrit à la section Football. Le règlement de la cotisation annuelle peut être échelonné après un accord préalable.</text:p>
      <text:p text:style-name="P11"/>
      <text:p text:style-name="P8">Article 2 : Le règlement de l'école de football</text:p>
      <text:p text:style-name="P15"><text:span text:style-name="Police_20_par_20_défaut"><text:span text:style-name="T8">Le règlement de l'adhésion ouvre droit à la participation aux </text:span></text:span><text:span text:style-name="Police_20_par_20_défaut"><text:span text:style-name="T8">séances d'entraînement, plateaux, tournois ou rencontres. La participation du licencié à certaines compétitions, relève </text:span></text:span><text:span text:style-name="Police_20_par_20_défaut"><text:span text:style-name="T6">de la seule décision de l'entraîneur.</text:span></text:span></text:p>
      <text:p text:style-name="P16"/>
      <text:p text:style-name="P8">Article 3 : Les consignes de sécurité</text:p>
      <text:p text:style-name="P5">Lors des séances d'entraînement un éducateur accueille les enfants 15 minutes avant l'heure fixée. Toutefois pour une raison imprévisible, une séance peut être annulée ou interrompue. Nous demandons donc instamment aux parents des enfants de : respecter les heures de début et de fin de séance, d'accompagner les enfants jusqu'aux vestiaires où ils pourront être informés d'une éventuelle annulation de séance. En cas d'interruption de séance, les éducateurs et dirigeants de la section garderont les enfants sous leur contrôle dans les vestiaires jusqu'à l'heure initialement prévue de la fin d'activité. Nous recommandons les mêmes consignes pour les plateaux ou rencontres, pour lesquels les joueurs recevront une convocation écrite ou par texto.</text:p>
      <text:p text:style-name="P12"/>
      <text:p text:style-name="P8">Article 4 : Hospitalisation en cas d'accident</text:p>
      <text:p text:style-name="P5">En cas d'accident survenant au cours d'entraînements ou compétitions, le blessé sera évacué par les services compétents "pompiers" dans un établissement hospitalier, afin d'y recevoir les soins que nécessiteront son état (sauf demande précise et écrite des parents).</text:p>
      <text:p text:style-name="P5"/>
      <text:p text:style-name="P8"/>
      <text:p text:style-name="P8"/>
      <text:p text:style-name="P6"/>
      <text:p text:style-name="P6"/>
      <text:p text:style-name="P8"/>
      <text:p text:style-name="P8"><text:soft-page-break/>Article 5 : Déclaration d'accident au club</text:p>
      <text:p text:style-name="P5">Le club dispose d'un délai de 5 jours pour déclarer un accident, il appartient aux parents de signaler au club dans un délai de 48h, toute blessure non constatée par l'encadrement à l'issue d'une rencontre ou d'une séance d'entraînement.</text:p>
      <text:p text:style-name="P5"/>
      <text:p text:style-name="P5"/>
      <text:p text:style-name="P9">Article 6 : La couverture sociale sur accident</text:p>
      <text:p text:style-name="P17">Tout joueur, de part la propre activité de ses parents, doit être en règle au regard du régime général de la Sécurité Sociale ou des régimes Étudiants, Artisans, Fonctionnaires ou autres...</text:p>
      <text:p text:style-name="P17">L'émission d'une licence par la ligue Rhône Alpes de football affilie automatiquement le joueur à :</text:p>
      <text:p text:style-name="P13"><text:span text:style-name="Police_20_par_20_défaut"><text:span text:style-name="T8">La Mutuelle Des Sportifs (MDS), </text:span></text:span><text:span text:style-name="Police_20_par_20_défaut"><text:span text:style-name="T7">après la signature de l'imprimé d'adhésion.</text:span></text:span></text:p>
      <text:p text:style-name="P5">Outre la couverture de responsabilité civile pour tout dommage corporel causé involontairement à une tierce personne, la MDS assure des remboursements complémentaires à ceux de la Sécurité Sociale et de la propre Mutuelle des parents et ce dans les limites connues et fixées par la MDS.</text:p>
      <text:p text:style-name="P5"/>
      <text:p text:style-name="P5"/>
      <text:p text:style-name="P8">Article 7 : Engagements du joueur</text:p>
      <text:p text:style-name="P5">Le joueur s'engage par la signature de la licence, à respecter le règlement, la charte et les installations sportives mises à sa disposition et à se comporter sportivement sur le terrain et en dehors. Il dégage la responsabilité du club en cas de vol dans les vestiaires. De plus, le joueur s'engage à respecter les dirigeants, camarades joueurs, l'adversaire et l'arbitre. Il doit avoir un comportement irréprochable sur et en dehors du terrain. En cas de mauvais comportement, le club prendra des sanctions en concertation avec le comité directeur.</text:p>
      <text:p text:style-name="P5">Il doit respecter les convocations, être présent et ponctuel aux entraînements et aux matchs. Il doit respecter le choix des dirigeants et accepter de jouer au poste, dans l'équipe et la catégorie où les entraîneurs estiment qu’il doit évoluer.</text:p>
      <text:p text:style-name="P5">Il doit être en tenue de footballeur à l'entraînement, protège-tibias et chaussures à crampons moulés (crampons vissés interdits).</text:p>
      <text:p text:style-name="P5">Il doit venir au stade et le quitter en tenue différente de celle du match ou de l'entraînement après avoir pris une douche (fortement conseillé mais non obligatoire).</text:p>
      <text:p text:style-name="P5">Il doit prévenir les dirigeants dans les plus brefs délais en cas d'absence ou de retard.</text:p>
      <text:p text:style-name="P5">Il doit s'organiser et gérer son temps afin de mener au mieux étude, football et période de sommeil.</text:p>
      <text:p text:style-name="P5"/>
      <text:p text:style-name="P5"/>
      <text:p text:style-name="P8">Article 8 : Engagements des éducateurs et dirigeants</text:p>
      <text:p text:style-name="P7">En tant qu'éducateur, dirigeant, je m'engage pour les enfants et pour le club :</text:p>
      <text:p text:style-name="P7"/>
      <text:list xml:id="list3494342587624501762" text:style-name="WWNum2">
        <text:list-item>
          <text:p text:style-name="P22">Ne pas hurler, critiquer au bord du terrain, mais conseiller, aider, donner des solutions et être tolérant, avoir un discours fait d'encouragements.</text:p>
        </text:list-item>
        <text:list-item>
          <text:p text:style-name="P22">Ne pas critiquer un joueur devant le groupe mais avoir une discussion en tête à tête pour régler le problème.</text:p>
        </text:list-item>
        <text:list-item>
          <text:p text:style-name="P22">Ne pas critiquer les décisions de l'arbitre.</text:p>
        </text:list-item>
        <text:list-item>
          <text:p text:style-name="P22">Sanctionner le mauvais comportement de mes joueurs et ne pas me soucier des gestes de l'adversaire.</text:p>
        </text:list-item>
        <text:list-item>
          <text:p text:style-name="P22">Ne pas entraîner et faire jouer les enfants comme des adultes mais respecter <text:soft-page-break/>leur jeune âge, leur caractère psychologique et biologique.</text:p>
        </text:list-item>
        <text:list-item>
          <text:p text:style-name="P22">Bannir les tours de terrain en guise d'échauffement même avant les matchs mais privilégier des jeux avec ballons.</text:p>
        </text:list-item>
      </text:list>
      <text:p text:style-name="P7"/>
      <text:p text:style-name="P7"/>
      <text:p text:style-name="P9">Article 9 : Engagements des parents</text:p>
      <text:list xml:id="list3276880058631188471" text:style-name="WWNum3">
        <text:list-item>
          <text:p text:style-name="P23">Quelle que soit la catégorie, vous devez suivre les rencontres derrière la main courante et non sur le bord de la touche ou seuls doivent se trouver les responsables de l'équipe.</text:p>
        </text:list-item>
        <text:list-item>
          <text:p text:style-name="P23">Corriger, conseiller, remplacer incombent à l'entraîneur et à personne d'autre.</text:p>
        </text:list-item>
        <text:list-item>
          <text:p text:style-name="P23">Vous devez accompagner votre enfant avant le début de son match, plateau ou entraînement afin qu'il ait le temps de se changer et le récupérer à l'heure de fin de son activité sportive (douche comprise), le club n'assumant pas la responsabilité de garde en dehors des horaires prévus.</text:p>
        </text:list-item>
        <text:list-item>
          <text:p text:style-name="P23">Les convocations aux matchs ou plateaux seront affichés ou donnés aux joueurs à la fin de l'entraînement.</text:p>
        </text:list-item>
        <text:list-item>
          <text:p text:style-name="P23">Le club fournira en contrepartie du versement de la cotisation, un short et une paire de chaussettes.</text:p>
        </text:list-item>
        <text:list-item>
          <text:p text:style-name="P23">Chaque parent participera au moins une fois dans la saison, au lavage des maillots, à la tenue de la buvette lors des plateaux ou rencontres de leur enfant et aux déplacements pour les rencontres à l'extérieur (planning distribué en début de saison).</text:p>
        </text:list-item>
      </text:list>
      <text:p text:style-name="P18"/>
      <text:p text:style-name="P10">En prenant une licence à l'UNION SPORTIVE FILERIN je m'engage à respecter les conditions de ce règlement.</text:p>
      <text:p text:style-name="P14"><text:span text:style-name="Police_20_par_20_défaut"><text:span text:style-name="T8"><text:line-break/></text:span></text:span><text:span text:style-name="Police_20_par_20_défaut"><text:span text:style-name="T8">Le non-respect de ce règlement et le manquement grave à l'éthique sportive pourra valoir exclusion du club par lettre recommandée au représentant légal sans qu'aucun remboursement de la cotisation </text:span></text:span><text:span text:style-name="Police_20_par_20_défaut"><text:span text:style-name="T8">ne soit prétendu.</text:span></text:span></text:p>
      <text:p text:style-name="P10"/>
      <text:p text:style-name="P14"><text:span text:style-name="Police_20_par_20_défaut"><text:span text:style-name="T6">Parents</text:span></text:span><text:span text:style-name="Police_20_par_20_défaut"><text:span text:style-name="T8"> :</text:span></text:span></text:p>
      <text:p text:style-name="P5">Nom et Prénom et Signature :</text:p>
      <text:p text:style-name="P5"/>
      <text:p text:style-name="P5"/>
      <text:p text:style-name="P14"><text:span text:style-name="Police_20_par_20_défaut"><text:span text:style-name="T6">Joueur</text:span></text:span><text:span text:style-name="Police_20_par_20_défaut"><text:span text:style-name="T8"> :</text:span></text:span></text:p>
      <text:p text:style-name="P5">Nom et Prénom et Signature :</text:p>
      <text:p text:style-name="P5"/>
      <text:p text:style-name="P14"><text:span text:style-name="Police_20_par_20_défaut"><text:span text:style-name="T6"><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tarSymbol" svg:font-family="Star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Arial Unicode MS"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next-style-name="Text_20_body" style:default-outline-level="2" style:class="text">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1" style:family="paragraph" style:parent-style-name="Standard">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Police_20_par_20_défaut" style:display-name="Police par défaut"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fo:font-size="9pt"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 style:display-name="ListLabel 1" style:family="text">
      <style:text-properties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Symbol" fo:font-size="9pt" style:font-size-asian="9pt" style:font-name-complex="StarSymbol" style:font-size-complex="9pt"/>
    </style:style>
    <style:style style:name="WW_5f_CharLFO3LVL2" style:display-name="WW_CharLFO3LVL2" style:family="text">
      <style:text-properties style:font-name="Symbol" fo:font-size="9pt" style:font-size-asian="9pt" style:font-name-complex="StarSymbol" style:font-size-complex="9pt"/>
    </style:style>
    <style:style style:name="WW_5f_CharLFO3LVL3" style:display-name="WW_CharLFO3LVL3" style:family="text">
      <style:text-properties style:font-name="Symbol" fo:font-size="9pt" style:font-size-asian="9pt" style:font-name-complex="StarSymbol" style:font-size-complex="9pt"/>
    </style:style>
    <style:style style:name="WW_5f_CharLFO3LVL4" style:display-name="WW_CharLFO3LVL4" style:family="text">
      <style:text-properties style:font-name="Symbol" fo:font-size="9pt" style:font-size-asian="9pt" style:font-name-complex="StarSymbol" style:font-size-complex="9pt"/>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
        <style:list-level-properties text:space-before="0.635cm" text:min-label-width="0.635cm"/>
        <style:text-properties style:font-name="Symbol"/>
      </text:list-level-style-bullet>
      <text:list-level-style-bullet text:level="3" text:style-name="WW_5f_CharLFO2LVL3" text:bullet-char="">
        <style:list-level-properties text:space-before="1.27cm" text:min-label-width="0.635cm"/>
        <style:text-properties style:font-name="Symbol"/>
      </text:list-level-style-bullet>
      <text:list-level-style-bullet text:level="4" text:style-name="WW_5f_CharLFO2LVL4" text:bullet-char="">
        <style:list-level-properties text:space-before="1.905cm" text:min-label-width="0.635cm"/>
        <style:text-properties style:font-name="Symbol"/>
      </text:list-level-style-bullet>
      <text:list-level-style-bullet text:level="5" text:style-name="WW_5f_CharLFO2LVL5" text:bullet-char="">
        <style:list-level-properties text:space-before="2.54cm" text:min-label-width="0.635cm"/>
        <style:text-properties style:font-name="Symbol"/>
      </text:list-level-style-bullet>
      <text:list-level-style-bullet text:level="6" text:style-name="WW_5f_CharLFO2LVL6" text:bullet-char="">
        <style:list-level-properties text:space-before="3.175cm" text:min-label-width="0.635cm"/>
        <style:text-properties style:font-name="Symbol"/>
      </text:list-level-style-bullet>
      <text:list-level-style-bullet text:level="7" text:style-name="WW_5f_CharLFO2LVL7" text:bullet-char="">
        <style:list-level-properties text:space-before="3.81cm" text:min-label-width="0.635cm"/>
        <style:text-properties style:font-name="Symbol"/>
      </text:list-level-style-bullet>
      <text:list-level-style-bullet text:level="8" text:style-name="WW_5f_CharLFO2LVL8" text:bullet-char="">
        <style:list-level-properties text:space-before="4.445cm" text:min-label-width="0.635cm"/>
        <style:text-properties style:font-name="Symbol"/>
      </text:list-level-style-bullet>
      <text:list-level-style-bullet text:level="9" text:style-name="WW_5f_CharLFO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Symbol"/>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Symbol"/>
      </text:list-level-style-bullet>
      <text:list-level-style-bullet text:level="7" text:style-name="WW_5f_CharLFO3LVL7" text:bullet-char="">
        <style:list-level-properties text:space-before="3.81cm" text:min-label-width="0.635cm"/>
        <style:text-properties style:font-name="Symbol"/>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DISP-LYON Ministère de la Justice</meta:initial-creator>
    <dc:creator>mickaël viailly</dc:creator>
    <meta:creation-date>2019-06-04T10:42:00Z</meta:creation-date>
    <dc:date>2020-05-31T13:58:30.13</dc:date>
    <meta:print-date>2013-05-15T12:58:00Z</meta:print-date>
    <meta:editing-cycles>2</meta:editing-cycles>
    <meta:editing-duration>PT0S</meta:editing-duration>
    <meta:document-statistic meta:table-count="0" meta:image-count="0" meta:object-count="0" meta:page-count="3" meta:paragraph-count="50" meta:word-count="1113" meta:character-count="69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reglement-interieur-ecole-de-foot-usf-2019%202020.odt/Normal"/>
  </office:meta>
</office:document-meta>
</file>