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0c0" style:font-name="Times New Roman" fo:font-weight="bold" style:font-weight-asian="bold" style:font-name-complex="Times New Roman"/>
    </style:style>
    <style:style style:name="P3" style:family="paragraph" style:parent-style-name="Standard">
      <style:text-properties fo:color="#0070c0"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fo:color="#0070c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70c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70c0"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70c0" style:font-name="Times New Roman" fo:font-size="2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70c0"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P9" style:family="paragraph" style:parent-style-name="Standard">
      <style:text-properties fo:color="#000000" style:font-name="Times New Roman" fo:font-weight="bold" style:font-weight-asian="bold" style:font-name-complex="Times New Roman"/>
    </style:style>
    <style:style style:name="P10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text-properties fo:color="#000000" style:font-name="Times New Roman" fo:font-size="16pt" fo:language="en" fo:country="US" fo:font-weight="bold" style:font-size-asian="16pt" style:font-weight-asian="bold" style:font-name-complex="Times New Roman" style:font-size-complex="16pt"/>
    </style:style>
    <style:style style:name="P14" style:family="paragraph" style:parent-style-name="Standard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P15" style:family="paragraph" style:parent-style-name="Standard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color="#0070c0" style:font-name="Times New Roman" fo:font-size="16pt" fo:language="en" fo:country="US" fo:font-weight="bold" style:font-size-asian="16pt" style:font-weight-asian="bold" style:font-name-complex="Times New Roman" style:font-size-complex="16pt"/>
    </style:style>
    <style:style style:name="T1" style:family="text">
      <style:text-properties fo:color="#0070c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T2" style:family="text">
      <style:text-properties fo:color="#0070c0"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fo:color="#0070c0" style:font-name="Times New Roman" fo:font-weight="bold" style:font-weight-asian="bold" style:font-name-complex="Times New Roman"/>
    </style:style>
    <style:style style:name="T4" style:family="text">
      <style:text-properties fo:color="#0070c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5" style:family="text">
      <style:text-properties fo:color="#0070c0"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color="#0070c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70c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weight="bold" style:font-weight-asian="bold" style:font-name-complex="Times New Roman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NION SPORTIVE FILERIN (U.S.F) – Saison 2019-2020</text:p>
      <text:p text:style-name="P1"><text:span text:style-name="Police_20_par_20_défaut"><text:span text:style-name="T1">FICHE RENSEIGNEMENTS A COMPLETER ET A RENDRE</text:span></text:span><text:span text:style-name="Police_20_par_20_défaut"><text:span text:style-name="T2"> </text:span></text:span><text:span text:style-name="Police_20_par_20_défaut"><text:span text:style-name="T1">AVEC LA LICENCE</text:span></text:span></text:p>
      <text:p text:style-name="P2"/>
      <text:p text:style-name="Standard"><text:span text:style-name="Police_20_par_20_défaut"><text:span text:style-name="T3">NOM du joueur</text:span></text:span><text:span text:style-name="Police_20_par_20_défaut"><text:span text:style-name="T8"> :…………………….. PRENOM :…………………………………………………</text:span></text:span></text:p>
      <text:p text:style-name="P9">DATE ET LIEU DE NAISSANCE :…………………………………………………………………</text:p>
      <text:p text:style-name="P9">ADRESSE : ……………………………………………………………………………………………</text:p>
      <text:p text:style-name="P9">…………………………………………………………………………………………………………..</text:p>
      <text:p text:style-name="P9">PROFESSION :………………………………………………………………………………………..</text:p>
      <text:p text:style-name="P9">TEL FIXE ET PORTABLE…………………………………………………………………………..</text:p>
      <text:p text:style-name="P9">MAIL : …………………………………………………………………………………………………</text:p>
      <text:p text:style-name="P9"/>
      <text:p text:style-name="Standard"><text:span text:style-name="Police_20_par_20_défaut"><text:span text:style-name="T9">Pour les enfants mineurs </text:span></text:span><text:span text:style-name="Police_20_par_20_défaut"><text:span text:style-name="T8">:</text:span></text:span></text:p>
      <text:p text:style-name="P9"/>
      <text:p text:style-name="Standard"><text:span text:style-name="Police_20_par_20_défaut"><text:span text:style-name="T3">NOM ET PRENOM DU PERE </text:span></text:span><text:span text:style-name="Police_20_par_20_défaut"><text:span text:style-name="T8">:…………………………………………………………………….</text:span></text:span></text:p>
      <text:p text:style-name="P9">ADRESSE :……………………………………………………………………………………………</text:p>
      <text:p text:style-name="P9">…………………………………………………………………….........................................................</text:p>
      <text:p text:style-name="P9">TEL FIXE ET PORTABLE :………………….……………………………………..........................</text:p>
      <text:p text:style-name="P9">MAIL :…………..……………………………………………………………………………………..</text:p>
      <text:p text:style-name="P9"/>
      <text:p text:style-name="Standard"><text:span text:style-name="Police_20_par_20_défaut"><text:span text:style-name="T3">NOM ET PRENOM DE LA MERE</text:span></text:span><text:span text:style-name="Police_20_par_20_défaut"><text:span text:style-name="T8"> :……………………………………………………………….</text:span></text:span></text:p>
      <text:p text:style-name="P9">ADRESSE :…………………………....................................................................................................</text:p>
      <text:p text:style-name="P9">………………………………………………………………………………………………………….. TEL FIXE ET PORTABLE :……………………………………………………………………........</text:p>
      <text:p text:style-name="P9">MAIL : …………………………………………………………………………………….…………...</text:p>
      <text:p text:style-name="P9"/>
      <text:p text:style-name="Standard"><text:span text:style-name="Police_20_par_20_défaut"><text:span text:style-name="T9">FAMILLE D’ACCUEIL</text:span></text:span><text:span text:style-name="Police_20_par_20_défaut"><text:span text:style-name="T8"> : OUI/NON (rayer la mention inutile)</text:span></text:span></text:p>
      <text:p text:style-name="P3"/>
      <text:p text:style-name="P5"/>
      <text:p text:style-name="Standard"><text:span text:style-name="Police_20_par_20_défaut"><text:span text:style-name="T4">PIECES A FOURNIR</text:span></text:span><text:span text:style-name="Police_20_par_20_défaut"><text:span text:style-name="T10"> :</text:span></text:span></text:p>
      <text:p text:style-name="Standard"><text:span text:style-name="Police_20_par_20_défaut"><text:span text:style-name="T12">- photo </text:span></text:span><text:span text:style-name="Police_20_par_20_défaut"><text:span text:style-name="T12">d’identité récente </text:span></text:span><text:span text:style-name="Police_20_par_20_défaut"><text:span text:style-name="T13">pour tous les nouveaux joueurs et dirigeants</text:span></text:span></text:p>
      <text:p text:style-name="Standard"><text:span text:style-name="Police_20_par_20_défaut"><text:span text:style-name="T12">- photocopie recto-verso de la carte d’identité pour les </text:span></text:span><text:span text:style-name="Police_20_par_20_défaut"><text:span text:style-name="T13">nouveaux joueurs U17, U18, U19, seniors,</text:span></text:span><text:span text:style-name="Police_20_par_20_défaut"><text:span text:style-name="T12"> </text:span></text:span><text:span text:style-name="Police_20_par_20_défaut"><text:span text:style-name="T13">loisirs</text:span></text:span></text:p>
      <text:p text:style-name="Standard"><text:span text:style-name="Police_20_par_20_défaut"><text:span text:style-name="T12">- photocopie du livret de famille (page concernant le joueur) ou extrait d’acte de naissance pour </text:span></text:span><text:span text:style-name="Police_20_par_20_défaut"><text:span text:style-name="T13">les nouveaux jeunes joueurs (U7, U9 ,U11, U13, U15)</text:span></text:span></text:p>
      <text:p text:style-name="P10"/>
      <text:p text:style-name="P11">POUR LES JOUEURS VENANT D’UN AUTRE CLUB LORS DE LA SAISON 2018/2019 MERCI DE NOUS PRECISER LE CLUB QUITTE :</text:p>
      <text:p text:style-name="P11"/>
      <text:p text:style-name="P18"><text:span text:style-name="Police_20_par_20_défaut"><text:span text:style-name="T4">COTISATION</text:span></text:span><text:span text:style-name="Police_20_par_20_défaut"><text:span text:style-name="T5"> : A REGLER LE JOUR DU DEPOT DU DOSSIER </text:span></text:span><text:span text:style-name="Police_20_par_20_défaut"><text:span text:style-name="T6">(Aucune licence ne sera </text:span></text:span><text:span text:style-name="Police_20_par_20_défaut"><text:span text:style-name="T6">validée sur Footclubs en l'absence du paiement de la cotisation).</text:span></text:span></text:p>
      <text:p text:style-name="P4"><text:s/>(POSSIBILITE D’ECHELONNER LE REGLEMENT EN PLUSIEURS FOIS sur demande)</text:p>
      <text:p text:style-name="Standard"><text:span text:style-name="Police_20_par_20_défaut"><text:span text:style-name="T13">Elle comprend</text:span></text:span><text:span text:style-name="Police_20_par_20_défaut"><text:span text:style-name="T12"> : Cotisation club + Assurances + Fourniture d’une paire de chaussettes et d’un short </text:span></text:span></text:p>
      <text:p text:style-name="Standard"><text:span text:style-name="Police_20_par_20_défaut"><text:span text:style-name="T11">Montant</text:span></text:span><text:span text:style-name="Police_20_par_20_défaut"><text:span text:style-name="T12"> : 75</text:span></text:span><text:span text:style-name="Police_20_par_20_défaut"><text:span text:style-name="T10">€</text:span></text:span><text:span text:style-name="Police_20_par_20_défaut"><text:span text:style-name="T12"> pour 1 enfant (U7 à U18)</text:span></text:span></text:p>
      <text:p text:style-name="Standard"><text:span text:style-name="Police_20_par_20_défaut"><text:span text:style-name="T12"><text:s text:c="21"/>100</text:span></text:span><text:span text:style-name="Police_20_par_20_défaut"><text:span text:style-name="T10">€</text:span></text:span><text:span text:style-name="Police_20_par_20_défaut"><text:span text:style-name="T12"> pour 2 enfants d’une même famille (U7 à U19)</text:span></text:span></text:p>
      <text:p text:style-name="Standard"><text:span text:style-name="Police_20_par_20_défaut"><text:span text:style-name="T12"><text:s text:c="21"/>150</text:span></text:span><text:span text:style-name="Police_20_par_20_défaut"><text:span text:style-name="T10">€</text:span></text:span><text:span text:style-name="Police_20_par_20_défaut"><text:span text:style-name="T12"> pour 3 enfants d’une même famille (U7 à U19)</text:span></text:span></text:p>
      <text:p text:style-name="Standard"><text:span text:style-name="Police_20_par_20_défaut"><text:span text:style-name="T12"><text:s text:c="21"/>95</text:span></text:span><text:span text:style-name="Police_20_par_20_défaut"><text:span text:style-name="T10">€</text:span></text:span><text:span text:style-name="Police_20_par_20_défaut"><text:span text:style-name="T12"> pour U19 U20 et ETUDIANTS</text:span></text:span></text:p>
      <text:p text:style-name="Standard"><text:span text:style-name="Police_20_par_20_défaut"><text:span text:style-name="T10"><text:s text:c="18"/>110€</text:span></text:span><text:span text:style-name="Police_20_par_20_défaut"><text:span text:style-name="T12"> pour SENIORS et LOISIRS</text:span></text:span></text:p>
      <text:p text:style-name="P1"><text:span text:style-name="Police_20_par_20_défaut"><text:span text:style-name="T2">POUR TOUS RENSEIGNEMENTS COMPLEMENTAIRES</text:span></text:span><text:span text:style-name="Police_20_par_20_défaut"><text:span text:style-name="T14"> </text:span></text:span><text:span text:style-name="Police_20_par_20_défaut"><text:span text:style-name="T2">OU PERSONNELS, SUGGESTIONS, REMARQUES,</text:span></text:span></text:p>
      <text:p text:style-name="P11"/>
      <text:p text:style-name="P11"/>
      <text:p text:style-name="P7"><text:soft-page-break/>CONTACT BUREAU UNION SPORTIVE FILERIN:</text:p>
      <text:p text:style-name="P13"/>
      <text:p text:style-name="Standard"><text:span text:style-name="Police_20_par_20_défaut"><text:span text:style-name="T10">Mr Jean–Jacques <text:s/>PERROTON</text:span></text:span><text:span text:style-name="Police_20_par_20_défaut"><text:span text:style-name="T12">, <text:s/>Président : 06/68/64/54/27</text:span></text:span></text:p>
      <text:p text:style-name="P10"/>
      <text:p text:style-name="Standard"><text:span text:style-name="Police_20_par_20_défaut"><text:span text:style-name="T10">Mr Mickaël <text:s/>VIAILLY,</text:span></text:span><text:span text:style-name="Police_20_par_20_défaut"><text:span text:style-name="T12"> Responsable sportif toutes catégories : 06/19/92/59/77</text:span></text:span></text:p>
      <text:p text:style-name="P11"/>
      <text:p text:style-name="Standard"><text:span text:style-name="Police_20_par_20_défaut"><text:span text:style-name="T10">Mme <text:s/>Chantal <text:s/>AVRANCHE</text:span></text:span><text:span text:style-name="Police_20_par_20_défaut"><text:span text:style-name="T12">, Secrétaire : 06/10/20/08/51</text:span></text:span></text:p>
      <text:p text:style-name="P11">(Pour licences, changement d’adresse, tel, mail….)</text:p>
      <text:p text:style-name="P11"/>
      <text:p text:style-name="P11"/>
      <text:p text:style-name="P12">Les personnes qui souhaitent devenir dirigeants, au sein du club afin de participer activement au fonctionnement de celui-ci peuvent prendre contact avec les personnes nommées ci-dessus. Elles seront les bienvenues et découvriront la joie d’intégrer une équipe dynamique, avec un bureau solidaire et une intégration facile.</text:p>
      <text:p text:style-name="P11"/>
      <text:p text:style-name="P18"><text:span text:style-name="Police_20_par_20_défaut"><text:span text:style-name="T7">NOTRE SITE INTERNET</text:span></text:span><text:span text:style-name="Police_20_par_20_défaut"><text:span text:style-name="T12"> POUR DECOUVRIR LES ACTUALITES DU CLUB, PHOTOS DES EQUIPES, D</text:span></text:span><text:span text:style-name="Police_20_par_20_défaut"><text:span text:style-name="T12">ES MANIFESTATIONS DU CLUB (arbre de noël, tournois, etc…)</text:span></text:span></text:p>
      <text:p text:style-name="P6">www.usfilerin.com</text:p>
      <text:p text:style-name="P11"/>
      <text:p text:style-name="P14">RAPPEL :</text:p>
      <text:p text:style-name="Standard"><text:span text:style-name="Police_20_par_20_défaut"><text:span text:style-name="T15">L’Assemblée Générale</text:span></text:span><text:span text:style-name="Police_20_par_20_défaut"><text:span text:style-name="T14"> du club se déroulera :</text:span></text:span></text:p>
      <text:p text:style-name="P11"/>
      <text:p text:style-name="P8">le dimanche 16 juin 2019 à 10h00</text:p>
      <text:p text:style-name="P16"/>
      <text:p text:style-name="P16">à la salle municipale de SAINT ROMAIN LA MOTTE</text:p>
      <text:p text:style-name="P16">(suivi d’un vin d’honneur)</text:p>
      <text:p text:style-name="P16">Un pique nique prolongera la journée au stade de ST GERMAIN LESPINASSE</text:p>
      <text:p text:style-name="P15"/>
      <text:p text:style-name="P17">Tous les licenciés et parents sont attendus afin de connaître le bilan de l’année écoulée et les projets de l’US FILERIN.</text:p>
      <text:p text:style-name="P15"/>
      <text:p text:style-name="P15">Salutations Sportives</text:p>
      <text:p text:style-name="P15"/>
      <text:p text:style-name="P15">Le Bureau de l’US FILERIN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24cm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.423cm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complex="Calibri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egnot</meta:initial-creator>
    <dc:creator>mickaël viailly</dc:creator>
    <meta:creation-date>2019-06-04T10:48:00Z</meta:creation-date>
    <dc:date>2019-06-14T14:10:16.53</dc:date>
    <meta:print-date>2015-06-04T14:37:00Z</meta:print-date>
    <meta:editing-cycles>3</meta:editing-cycles>
    <meta:editing-duration>PT10M25S</meta:editing-duration>
    <meta:document-statistic meta:table-count="0" meta:image-count="0" meta:object-count="0" meta:page-count="2" meta:paragraph-count="51" meta:word-count="434" meta:character-count="3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union-sportive-filerin-fiche-renseignement-2019-2020.odt/Normal"/>
  </office:meta>
</office:document-meta>
</file>